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D00000084FF35D9510C52BA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font-weight="bold" officeooo:paragraph-rsid="000aae9c" style:letter-kerning="true" style:font-size-asian="9pt" style:font-weight-asian="bold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10bd52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officeooo:paragraph-rsid="0010bd52"/>
    </style:style>
    <style:style style:name="P5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fo:font-size="9.5pt" fo:font-style="italic" style:text-underline-style="solid" style:text-underline-width="auto" style:text-underline-color="font-color" officeooo:paragraph-rsid="0010bd52" style:font-size-asian="9.5pt" style:font-style-asian="italic" style:font-size-complex="9.5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 Narrow" officeooo:paragraph-rsid="0010bd52" style:font-name-asian="Wingdings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Arial Narrow" fo:font-size="10pt" style:text-underline-style="solid" style:text-underline-width="auto" style:text-underline-color="font-color" officeooo:paragraph-rsid="0010bd52" style:font-name-asian="Calibri" style:font-size-asian="10pt" style:language-asian="zh" style:country-asian="CN" style:font-name-complex="Arial Narrow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fo:font-size="10pt" fo:font-style="italic" style:text-underline-style="solid" style:text-underline-width="auto" style:text-underline-color="font-color" officeooo:paragraph-rsid="0010bd52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 Narrow" officeooo:paragraph-rsid="0010bd52" style:font-name-asian="Calibri" style:language-asian="zh" style:country-asian="CN" style:font-name-complex="Arial Narrow1"/>
    </style:style>
    <style:style style:name="P10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officeooo:paragraph-rsid="0010bd52" style:font-name-asian="Calibri" style:language-asian="zh" style:country-asian="CN" style:font-name-complex="Arial Narrow1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 Narrow" officeooo:paragraph-rsid="0010bd52" style:font-name-asian="Calibri" style:language-asian="zh" style:country-asian="CN" style:font-name-complex="Arial Narrow1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Arial Narrow" fo:font-weight="bold" officeooo:paragraph-rsid="0010bd52" style:font-name-asian="Wingdings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tyle="italic" officeooo:paragraph-rsid="0010bd52" style:font-style-asian="italic" style:font-name-complex="Arial2" style:font-style-complex="italic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fo:font-size="10pt" style:text-underline-style="solid" style:text-underline-width="auto" style:text-underline-color="font-color" officeooo:paragraph-rsid="0010bd52" style:font-name-asian="Calibri" style:font-size-asian="10pt" style:language-asian="zh" style:country-asian="CN" style:font-name-complex="Arial Narrow1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a" style:font-name="Arial Narrow" fo:font-size="11pt" fo:font-style="italic" style:text-underline-style="none" officeooo:paragraph-rsid="0010bd52" style:letter-kerning="true" style:font-name-asian="Times New Roman1" style:font-size-asian="11pt" style:language-asian="pl" style:country-asian="PL" style:font-style-asian="italic" style:font-name-complex="Arial2" style:font-size-complex="11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font-name="Arial Narrow" fo:font-size="10pt" fo:font-style="italic" style:text-underline-style="solid" style:text-underline-width="auto" style:text-underline-color="font-color" officeooo:paragraph-rsid="0010bd52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officeooo:paragraph-rsid="000aae9c"/>
    </style:style>
    <style:style style:name="P18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P20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1" fo:font-size="9.5pt" style:letter-kerning="true" style:font-name-asian="Times New Roman1" style:font-size-asian="9.5pt" style:language-asian="pl" style:country-asian="PL" style:font-name-complex="Arial2" style:font-size-complex="9.5pt"/>
    </style:style>
    <style:style style:name="P21" style:family="paragraph" style:parent-style-name="Standard">
      <style:paragraph-properties fo:line-height="115%"/>
      <style:text-properties style:font-name="Arial Narrow" officeooo:paragraph-rsid="0010bd52"/>
    </style:style>
    <style:style style:name="P22" style:family="paragraph" style:parent-style-name="Standard">
      <style:paragraph-properties fo:line-height="115%"/>
      <style:text-properties style:font-name="Arial Narrow" fo:font-size="9pt" officeooo:paragraph-rsid="0010bd52" style:font-name-asian="Calibri" style:font-size-asian="9pt" style:language-asian="zh" style:country-asian="CN" style:font-name-complex="Arial Narrow1" style:font-size-complex="9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 Narrow" fo:font-size="14pt" fo:font-weight="bold" officeooo:paragraph-rsid="0010bd5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.101cm" loext:contextual-spacing="false" fo:line-height="115%"/>
      <style:text-properties officeooo:paragraph-rsid="0010bd52"/>
    </style:style>
    <style:style style:name="P25" style:family="paragraph" style:parent-style-name="Standard">
      <style:paragraph-properties fo:margin-top="0cm" fo:margin-bottom="0.101cm" loext:contextual-spacing="false" fo:line-height="115%"/>
      <style:text-properties style:font-name="Arial Narrow" officeooo:paragraph-rsid="0010bd52"/>
    </style:style>
    <style:style style:name="P26" style:family="paragraph" style:parent-style-name="Standard">
      <style:paragraph-properties fo:margin-top="0.423cm" fo:margin-bottom="0cm" loext:contextual-spacing="false" fo:line-height="150%"/>
      <style:text-properties style:font-name="Arial Narrow" officeooo:paragraph-rsid="0010bd52" style:font-name-asian="Calibri" style:language-asian="zh" style:country-asian="CN" style:font-name-complex="Arial Narrow1"/>
    </style:style>
    <style:style style:name="P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 Narrow" style:text-underline-style="solid" style:text-underline-width="auto" style:text-underline-color="font-color" officeooo:paragraph-rsid="0010bd52" style:font-name-asian="Wingdings"/>
    </style:style>
    <style:style style:name="P28" style:family="paragraph" style:parent-style-name="Standard">
      <style:paragraph-properties fo:margin-left="6.244cm" fo:margin-right="0cm" fo:margin-top="0cm" fo:margin-bottom="0cm" loext:contextual-spacing="false" fo:line-height="115%" fo:text-align="center" style:justify-single-word="false" fo:text-indent="1.249cm" style:auto-text-indent="false"/>
      <style:text-properties style:font-name="Arial Narrow" fo:font-size="9pt" officeooo:paragraph-rsid="0010bd52" style:font-name-asian="Calibri" style:font-size-asian="9pt" style:language-asian="zh" style:country-asian="CN" style:font-name-complex="Arial Narrow1" style:font-size-complex="9pt"/>
    </style:style>
    <style:style style:name="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T2" style:family="text">
      <style:text-properties fo:font-size="9pt" style:letter-kerning="true" style:font-size-asian="9pt" style:font-size-complex="9pt"/>
    </style:style>
    <style:style style:name="T3" style:family="text">
      <style:text-properties style:font-name="Arial Narrow" fo:font-size="9pt" style:font-name-asian="Calibri" style:font-size-asian="9pt" style:language-asian="zh" style:country-asian="CN" style:font-name-complex="Arial Narrow1" style:font-size-complex="9pt"/>
    </style:style>
    <style:style style:name="T4" style:family="text">
      <style:text-properties style:font-name="Arial Narrow" style:font-name-asian="Arial Narrow1" style:language-asian="zh" style:country-asian="CN" style:font-name-complex="Arial Narrow1"/>
    </style:style>
    <style:style style:name="T5" style:family="text">
      <style:text-properties style:font-name="Arial Narrow" style:text-underline-style="solid" style:text-underline-width="auto" style:text-underline-color="font-color" style:font-name-asian="Wingdings"/>
    </style:style>
    <style:style style:name="T6" style:family="text">
      <style:text-properties style:font-name="Arial Narrow" style:font-name-asian="Wingdings"/>
    </style:style>
    <style:style style:name="T7" style:family="text">
      <style:text-properties style:font-name="Arial Narrow" fo:font-weight="bold" style:font-name-asian="Wingdings" style:font-weight-asian="bold" style:font-weight-complex="bold"/>
    </style:style>
    <style:style style:name="T8" style:family="text">
      <style:text-properties officeooo:rsid="0014fc1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Załącznik nr 2 do zapytania ofertowego – </text:p>
      <text:p text:style-name="P8">OKS.8120.5.2019 <text:s/>z dn. 3<text:span text:style-name="T8">1</text:span>.03.2021 r.</text:p>
      <text:p text:style-name="P8">Oświadczenie o braku powiązań z Zamawiającym</text:p>
      <text:p text:style-name="P5"/>
      <text:p text:style-name="P9">........................................................................</text:p>
      <text:p text:style-name="P4"><text:span text:style-name="T4"><text:s text:c="18"/></text:span><text:span text:style-name="T3">(pieczęć Wykonawcy)</text:span></text:p>
      <text:p text:style-name="P5"/>
      <text:p text:style-name="P14"/>
      <text:p text:style-name="P23">Oświadczenie o braku powiązań z Zamawiającym</text:p>
      <text:p text:style-name="P24"><text:span text:style-name="T5">w postępowaniu o udzielenie zamówienia publicznego na</text:span><text:span text:style-name="T6"> dostawę artykułów spożywczych do klubów seniora oraz rodziny w ramach projektu pn. „Wsparcie usług społecznych w Gminie Miejskiej Nowe Miasto Lubawskie” prowadzonym przez </text:span><text:span text:style-name="T7">Gminę Miejską Nowe Miasto Lubawskie</text:span></text:p>
      <text:p text:style-name="P25"/>
      <text:p text:style-name="P11">Nazwa Wykonawcy .......................................................................................................................................…</text:p>
      <text:p text:style-name="P26">Adres Wykonawcy ............................................................................................................................................</text:p>
      <text:p text:style-name="P21"/>
      <text:p text:style-name="P27">Oświadczam, że:</text:p>
      <text:p text:style-name="P4"><text:span text:style-name="T7">jestem /nie jestem*</text:span><text:span text:style-name="T6"> powiązany/a osobowo lub kapitałowo z Zamawiającym,</text:span></text:p>
      <text:p text:style-name="P6"/>
      <text:p text:style-name="P12">*niepotrzebne skreślić</text:p>
      <text:p text:style-name="P6"/>
      <text:p text:style-name="P22"/>
      <text:p text:style-name="P10">............................................................................................</text:p>
      <text:p text:style-name="P3"><text:span text:style-name="T4"><text:s text:c="82"/></text:span><text:span text:style-name="T3">(podpis osoby lub osób uprawnionych do reprezentowania Wykonawcy)<text:tab/><text:tab/></text:span></text:p>
      <text:p text:style-name="P10">............................................................................................ <text:s text:c="131"/></text:p>
      <text:p text:style-name="P28">(miejscowość i data)</text:p>
      <text:p text:style-name="P7"/>
      <text:p text:style-name="P13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 szczególności na:</text:p>
      <text:p text:style-name="P13">a) uczestniczeniu w spółce jako wspólnik spółki cywilnej lub spółki osobowej,</text:p>
      <text:p text:style-name="P13">b) posiadaniu co najmniej 10% udziałów lub akcji, o ile niższy próg nie wynika z przepisów prawa lub nie został określony przez IZ PO,</text:p>
      <text:p text:style-name="P13">c) pełnieniu funkcji członka organu nadzorczego lub zarządzającego, prokurenta, pełnomocnika,</text:p>
      <text:p text:style-name="P15">d) pozostawaniu w związku małżeńskim, w stosunku pokrewieństwa lub powinowactwa w linii prostej, pokrewieństwa drugiego stopnia lub powinowactwa drugiego stopnia w linii bocznej lub w stosunku przysposobienia, opieki lub kurate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50%" fo:text-align="start" style:justify-single-word="false" fo:orphans="0" fo:widows="0" fo:hyphenation-ladder-count="no-limit" style:vertical-align="baseline" style:writing-mode="lr-tb"/>
      <style:text-properties fo:color="#00000a" style:font-name="Arial Narrow" fo:font-family="'Arial Narrow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use-window-font-color="true" style:text-position="0% 100%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font-weight="bold" officeooo:paragraph-rsid="000aae9c" style:letter-kerning="true" style:font-size-asian="9pt" style:font-weight-asian="bold" style:font-size-complex="9pt"/>
    </style:style>
    <style:style style:name="MP2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officeooo:paragraph-rsid="000aae9c"/>
    </style:style>
    <style:style style:name="MP3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MP4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1" fo:font-size="9.5pt" style:letter-kerning="true" style:font-name-asian="Times New Roman1" style:font-size-asian="9.5pt" style:language-asian="pl" style:country-asian="PL" style:font-name-complex="Arial2" style:font-size-complex="9.5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MP6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MT2" style:family="text">
      <style:text-properties fo:font-size="9pt" style:letter-kerning="true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99cm" svg:y="-0.545cm" svg:width="15.85cm" svg:height="1.529cm" draw:z-index="0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</style:header>
      <style:footer>
        <text:p text:style-name="MP1">„Wsparcie usług społecznych w Gminie Miejskiej Nowe Miasto Lubawskie” RPWM.11.02.03-28-0074/18</text:p>
        <text:p text:style-name="MP2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  <style:master-page style:name="Converted9" style:page-layout-name="Mpm2">
      <style:header>
        <text:p text:style-name="List_20_Paragraph"><draw:frame draw:style-name="Mfr2" draw:name="Obraz 2" text:anchor-type="char" svg:y="0.019cm" svg:width="15.85cm" svg:height="1.529cm" draw:z-index="0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  <text:p text:style-name="MP3"/>
      </style:header>
      <style:footer>
        <text:p text:style-name="MP4"><text:page-number text:select-page="current">0</text:page-number></text:p>
        <text:p text:style-name="MP5">„Wsparcie usług społecznych w Gminie Miejskiej Nowe Miasto Lubawskie” RPWM.11.02.03-28-0074/18</text:p>
        <text:p text:style-name="MP6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1:05:51.261000000</meta:creation-date>
    <dc:date>2021-03-31T14:25:07.567000000</dc:date>
    <meta:editing-duration>PT17M46S</meta:editing-duration>
    <meta:editing-cycles>11</meta:editing-cycles>
    <meta:generator>LibreOffice/6.4.4.2$Windows_x86 LibreOffice_project/3d775be2011f3886db32dfd395a6a6d1ca2630ff</meta:generator>
    <meta:document-statistic meta:table-count="0" meta:image-count="2" meta:object-count="0" meta:page-count="1" meta:paragraph-count="26" meta:word-count="268" meta:character-count="2862" meta:non-whitespace-character-count="2377"/>
  </office:meta>
</office:document-meta>
</file>