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D00000084FF35D9510C52BA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fo:margin-left="-0.199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7.7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fo:font-size="10pt" officeooo:paragraph-rsid="000a52de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fo:font-size="10pt" fo:font-style="italic" style:text-underline-style="solid" style:text-underline-width="auto" style:text-underline-color="font-color" officeooo:paragraph-rsid="000a52d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1" officeooo:paragraph-rsid="000a52de" style:font-name-asian="Calibri" style:language-asian="zh" style:country-asian="CN" style:font-name-complex="Arial Narrow1"/>
    </style:style>
    <style:style style:name="P5" style:family="paragraph" style:parent-style-name="Standard">
      <style:paragraph-properties fo:margin-top="0cm" fo:margin-bottom="0cm" loext:contextual-spacing="false" fo:line-height="115%">
        <style:tab-stops>
          <style:tab-stop style:position="5.953cm"/>
        </style:tab-stops>
      </style:paragraph-properties>
      <style:text-properties style:font-name="Arial1" officeooo:paragraph-rsid="000a52de" style:font-name-asian="Calibri" style:language-asian="zh" style:country-asian="CN" style:font-name-complex="Arial Narrow1"/>
    </style:style>
    <style:style style:name="P6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5.953cm"/>
        </style:tab-stops>
      </style:paragraph-properties>
      <style:text-properties style:font-name="Arial1" officeooo:paragraph-rsid="000a52de" style:font-name-asian="Calibri" style:language-asian="zh" style:country-asian="CN" style:font-name-complex="Arial Narrow1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officeooo:paragraph-rsid="000a52de" style:font-name-asian="Calibri" style:language-asian="zh" style:country-asian="CN" style:font-name-complex="Arial Narrow1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1" officeooo:paragraph-rsid="000a52de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officeooo:paragraph-rsid="000a52de"/>
    </style:style>
    <style:style style:name="P10" style:family="paragraph" style:parent-style-name="Standard">
      <style:paragraph-properties fo:margin-top="0cm" fo:margin-bottom="0cm" loext:contextual-spacing="false" fo:line-height="115%">
        <style:tab-stops>
          <style:tab-stop style:position="7.99cm"/>
        </style:tab-stops>
      </style:paragraph-properties>
      <style:text-properties style:font-name="Arial1" fo:font-size="4pt" fo:font-weight="bold" officeooo:paragraph-rsid="000a52de" style:font-name-asian="Calibri" style:font-size-asian="4pt" style:language-asian="zh" style:country-asian="CN" style:font-weight-asian="bold" style:font-name-complex="Arial Narrow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7.99cm"/>
        </style:tab-stops>
      </style:paragraph-properties>
      <style:text-properties style:font-name="Arial1" fo:font-size="12pt" officeooo:paragraph-rsid="000a52de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1" fo:font-size="12pt" officeooo:paragraph-rsid="000a52de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0a52de" style:font-name-asian="Calibri" style:font-size-asian="12pt" style:language-asian="zh" style:country-asian="CN" style:font-weight-asian="bold" style:font-name-complex="Arial Narrow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officeooo:paragraph-rsid="000a52de" style:font-name-asian="Calibri" style:font-size-asian="12pt" style:language-asian="zh" style:country-asian="CN" style:font-name-complex="Arial Narrow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Arial1" fo:font-size="12pt" officeooo:paragraph-rsid="000a52de" style:font-name-asian="Calibri" style:font-size-asian="12pt" style:language-asian="zh" style:country-asian="CN" style:font-name-complex="Arial Narrow1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Arial Narrow" fo:font-size="9.5pt" fo:font-style="italic" style:text-underline-style="solid" style:text-underline-width="auto" style:text-underline-color="font-color" officeooo:paragraph-rsid="000a52de" style:font-size-asian="9.5pt" style:font-style-asian="italic" style:font-size-complex="9.5pt" style:font-style-complex="italic"/>
    </style:style>
    <style:style style:name="P17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P18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Arial1" fo:font-size="12pt" fo:font-weight="bold" officeooo:paragraph-rsid="000a52de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Arial1" fo:font-size="12pt" officeooo:paragraph-rsid="000a52de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282cm" loext:contextual-spacing="false" fo:line-height="115%"/>
      <style:text-properties style:font-name="Arial1" fo:font-size="12pt" officeooo:paragraph-rsid="000a52de" style:font-size-asian="12pt" style:font-name-complex="Arial" style:font-size-complex="12pt"/>
    </style:style>
    <style:style style:name="P21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style:font-name="Arial1" fo:font-size="12pt" officeooo:paragraph-rsid="000a52de" style:font-size-asian="12pt" style:font-size-complex="12pt"/>
    </style:style>
    <style:style style:name="P22" style:family="paragraph" style:parent-style-name="Standard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2pt" fo:font-style="italic" fo:font-weight="bold" officeooo:paragraph-rsid="000a52de" style:font-name-asian="Calibri" style:font-size-asian="12pt" style:language-asian="zh" style:country-asian="CN" style:font-style-asian="italic" style:font-weight-asian="bold" style:font-name-complex="Arial Narrow1" style:font-size-complex="12pt" style:font-style-complex="italic" style:font-weight-complex="bold"/>
    </style:style>
    <style:style style:name="P23" style:family="paragraph" style:parent-style-name="Balloon_20_Text">
      <style:paragraph-properties fo:margin-left="0.021cm" fo:margin-right="0cm" fo:line-height="115%" fo:text-align="justify" style:justify-single-word="false" fo:text-indent="1.249cm" style:auto-text-indent="false"/>
      <style:text-properties style:font-name="Arial1" fo:font-size="12pt" officeooo:paragraph-rsid="000a52de" style:font-name-asian="Calibri" style:font-size-asian="12pt" style:language-asian="zh" style:country-asian="CN" style:font-name-complex="Arial Narrow1" style:font-size-complex="12pt"/>
    </style:style>
    <style:style style:name="P24" style:family="paragraph" style:parent-style-name="Balloon_20_Text">
      <style:paragraph-properties fo:margin-left="0cm" fo:margin-right="0cm" fo:line-height="115%" fo:text-align="justify" style:justify-single-word="false" fo:text-indent="1.249cm" style:auto-text-indent="false"/>
      <style:text-properties style:font-name="Arial1" fo:font-size="12pt" officeooo:paragraph-rsid="000a52de" style:font-name-asian="Calibri" style:font-size-asian="12pt" style:language-asian="zh" style:country-asian="CN" style:font-name-complex="Arial Narrow1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1" fo:font-size="12pt" officeooo:paragraph-rsid="000a52de" style:font-size-asian="12pt" style:font-size-complex="12pt"/>
    </style:style>
    <style:style style:name="P26" style:family="paragraph" style:parent-style-name="Standard">
      <style:paragraph-properties fo:margin-left="0.63cm" fo:margin-right="0cm" fo:margin-top="0cm" fo:margin-bottom="0cm" loext:contextual-spacing="false" fo:line-height="115%" fo:text-align="justify" style:justify-single-word="false" fo:text-indent="0.619cm" style:auto-text-indent="false"/>
      <style:text-properties style:font-name="Arial1" fo:font-size="12pt" officeooo:paragraph-rsid="000a52de" style:font-name-asian="Calibri" style:font-size-asian="12pt" style:language-asian="zh" style:country-asian="CN" style:font-name-complex="Arial Narrow1" style:font-size-complex="12pt"/>
    </style:style>
    <style:style style:name="P27" style:family="paragraph" style:parent-style-name="Standard">
      <style:paragraph-properties fo:margin-left="6.244cm" fo:margin-right="0cm" fo:margin-top="0cm" fo:margin-bottom="0cm" loext:contextual-spacing="false" fo:line-height="115%" fo:text-align="center" style:justify-single-word="false" fo:text-indent="1.249cm" style:auto-text-indent="false"/>
      <style:text-properties style:font-name="Arial1" fo:font-size="9pt" officeooo:paragraph-rsid="000a52de" style:font-name-asian="Calibri" style:font-size-asian="9pt" style:language-asian="zh" style:country-asian="CN" style:font-name-complex="Arial Narrow1" style:font-size-complex="9pt"/>
    </style:style>
    <style:style style:name="P28" style:family="paragraph" style:parent-style-name="Balloon_20_Text" style:list-style-name="WWNum2">
      <style:paragraph-properties fo:line-height="115%" fo:text-align="justify" style:justify-single-word="false"/>
      <style:text-properties style:font-name="Arial1" fo:font-size="12pt" officeooo:paragraph-rsid="000a52de" style:font-name-asian="Calibri" style:font-size-asian="12pt" style:language-asian="zh" style:country-asian="CN" style:font-name-complex="Arial Narrow1" style:font-size-complex="12pt"/>
    </style:style>
    <style:style style:name="P29" style:family="paragraph" style:parent-style-name="Balloon_20_Text" style:list-style-name="WWNum2">
      <style:paragraph-properties fo:line-height="115%" fo:text-align="justify" style:justify-single-word="false"/>
      <style:text-properties style:font-name="Arial1" fo:font-size="12pt" officeooo:paragraph-rsid="000a52de" style:font-size-asian="12pt" style:font-size-complex="12pt"/>
    </style:style>
    <style:style style:name="P30" style:family="paragraph" style:parent-style-name="Balloon_20_Text" style:list-style-name="WWNum2">
      <style:paragraph-properties fo:line-height="115%"/>
      <style:text-properties style:font-name="Arial1" fo:font-size="12pt" officeooo:paragraph-rsid="000a52de" style:font-name-asian="Arial Narrow1" style:font-size-asian="12pt" style:language-asian="zh" style:country-asian="CN" style:font-name-complex="Arial Narrow1" style:font-size-complex="12pt"/>
    </style:style>
    <style:style style:name="P31" style:family="paragraph" style:parent-style-name="Normal_20__28_Web_29_" style:list-style-name="WWNum2">
      <style:paragraph-properties fo:line-height="115%" fo:text-align="justify" style:justify-single-word="false"/>
      <style:text-properties style:font-name="Arial1" fo:font-size="12pt" officeooo:paragraph-rsid="000a52de" style:font-size-asian="12pt" style:font-size-complex="12pt"/>
    </style:style>
    <style:style style:name="P32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a52de" style:font-name-asian="Calibri" style:font-size-asian="12pt" style:language-asian="zh" style:country-asian="CN" style:font-name-complex="Arial Narrow1" style:font-size-complex="12pt"/>
    </style:style>
    <style:style style:name="P33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a52de" style:font-size-asian="12pt" style:font-size-complex="12pt"/>
    </style:style>
    <style:style style:name="P34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a52de" style:font-size-asian="12pt" style:font-name-complex="Arial" style:font-size-complex="12pt"/>
    </style:style>
    <style:style style:name="P35" style:family="paragraph" style:parent-style-name="Standard" style:list-style-name="WWNum2">
      <style:paragraph-properties fo:margin-top="0cm" fo:margin-bottom="0cm" loext:contextual-spacing="false" fo:line-height="115%"/>
      <style:text-properties style:font-name="Arial1" fo:font-size="12pt" officeooo:paragraph-rsid="000a52de" style:font-size-asian="12pt" style:font-name-complex="Arial" style:font-size-complex="12pt"/>
    </style:style>
    <style:style style:name="P36" style:family="paragraph" style:parent-style-name="Standard" style:list-style-name="WWNum2">
      <style:paragraph-properties fo:margin-top="0.212cm" fo:margin-bottom="0cm" loext:contextual-spacing="false" fo:line-height="115%" fo:text-align="justify" style:justify-single-word="false"/>
      <style:text-properties style:font-name="Arial1" fo:font-size="12pt" officeooo:paragraph-rsid="000a52de" style:font-size-asian="12pt" style:font-size-complex="12pt"/>
    </style:style>
    <style:style style:name="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T2" style:family="text">
      <style:text-properties fo:font-size="9pt" style:letter-kerning="true" style:font-size-asian="9pt" style:font-size-complex="9pt"/>
    </style:style>
    <style:style style:name="T3" style:family="text">
      <style:text-properties fo:font-size="9pt" style:font-name-asian="Calibri" style:font-size-asian="9pt" style:language-asian="zh" style:country-asian="CN" style:font-name-complex="Arial Narrow1" style:font-size-complex="9pt"/>
    </style:style>
    <style:style style:name="T4" style:family="text"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use-window-font-color="true" fo:font-style="italic" style:text-underline-style="solid" style:text-underline-width="auto" style:text-underline-color="font-color" officeooo:rsid="000bd00d" style:font-style-asian="italic" style:font-style-complex="italic"/>
    </style:style>
    <style:style style:name="T6" style:family="text">
      <style:text-properties fo:color="#00b050" style:font-name-asian="Calibri" style:language-asian="zh" style:country-asian="CN" style:font-name-complex="Arial Narrow1"/>
    </style:style>
    <style:style style:name="T7" style:family="text">
      <style:text-properties fo:color="#000000" style:text-position="super 58%" fo:font-weight="bold" style:font-weight-asian="bold" style:font-name-complex="Arial" style:font-weight-complex="bold"/>
    </style:style>
    <style:style style:name="T8" style:family="text">
      <style:text-properties fo:color="#000000" style:text-position="super 58%" fo:font-weight="bold" style:font-weight-asian="bold" style:font-name-complex="Calibri" style:font-weight-complex="bold"/>
    </style:style>
    <style:style style:name="T9" style:family="text">
      <style:text-properties fo:color="#000000" style:text-position="super 58%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style:text-position="super 58%" style:font-name-complex="Calibri"/>
    </style:style>
    <style:style style:name="T12" style:family="text">
      <style:text-properties style:font-name-asian="Calibri" style:language-asian="zh" style:country-asian="CN" style:font-name-complex="Arial Narrow1"/>
    </style:style>
    <style:style style:name="T13" style:family="text">
      <style:text-properties style:font-name-complex="ArialMT"/>
    </style:style>
    <style:style style:name="T14" style:family="text">
      <style:text-properties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style:font-name-asian="Arial Narrow1" style:language-asian="zh" style:country-asian="CN" style:font-name-complex="Arial Narrow1"/>
    </style:style>
    <style:style style:name="T18" style:family="text">
      <style:text-properties fo:font-weight="bold" style:font-name-asian="Calibri" style:language-asian="zh" style:country-asian="CN" style:font-weight-asian="bold" style:font-name-complex="Arial Narrow1" style:font-weight-complex="bold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style:text-underline-style="solid" style:text-underline-width="auto" style:text-underline-color="font-color" style:font-name-asian="Calibri" style:language-asian="zh" style:country-asian="CN" style:font-name-complex="Arial Narrow1"/>
    </style:style>
    <style:style style:name="T21" style:family="text">
      <style:text-properties style:text-underline-style="solid" style:text-underline-width="auto" style:text-underline-color="font-color" style:font-name-asian="Times New Roman1" style:language-asian="pl" style:country-asian="PL" style:font-name-complex="Arial Narrow1"/>
    </style:style>
    <style:style style:name="T22" style:family="text">
      <style:text-properties style:font-name-complex="Calibri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T16">Załącznik nr 1 do zapytania ofertowego</text:span><text:bookmark-start text:name="_Hlk503211287"/><text:span text:style-name="T16"> – </text:span></text:p>
      <text:p text:style-name="P2"><text:span text:style-name="T16">OKS.8120.5.2019</text:span><text:span text:style-name="T4"> z dn. 3</text:span><text:span text:style-name="T5">1</text:span><text:span text:style-name="T4">.03.2021 r.</text:span></text:p>
      <text:p text:style-name="P3">Formularz ofertowy<text:bookmark-end text:name="_Hlk503211287"/></text:p>
      <text:p text:style-name="P4">........................................................................</text:p>
      <text:p text:style-name="P8"><text:span text:style-name="T17"><text:s text:c="18"/></text:span><text:span text:style-name="T3">(pieczęć Wykonawcy)</text:span></text:p>
      <text:p text:style-name="P10"/>
      <text:p text:style-name="P11"><text:span text:style-name="T18">Gmina Miejska Nowe Miasto Lubawskie<text:line-break/></text:span><text:span text:style-name="T12">ul. Rynek 1, 13-300 Nowe Miasto Lubawskie</text:span></text:p>
      <text:p text:style-name="P13"/>
      <text:p text:style-name="P13">OFERTA</text:p>
      <text:p text:style-name="P25"><text:span text:style-name="T20">na </text:span><text:span text:style-name="T21">dostawę artykułów spożywczych do klubów seniora oraz rodziny w ramach projektu pn. „Wsparcie usług społecznych w Gminie Miejskiej Nowe Miasto Lubawskie”</text:span></text:p>
      <text:p text:style-name="P14"/>
      <text:p text:style-name="P14">Nazwa Wykonawcy ...............................................................................................…………..</text:p>
      <text:p text:style-name="P14"><text:line-break/>Adres Wykonawcy .....................................................................................................……….</text:p>
      <text:p text:style-name="P14"/>
      <text:p text:style-name="P15">NIP ……………………………….………..., REGON …………………………….……………….</text:p>
      <text:p text:style-name="P15"/>
      <text:p text:style-name="P15">Nr tel. …………………………….……………, Nr fax. …………………………………………...</text:p>
      <text:p text:style-name="P15"/>
      <text:p text:style-name="P15">E-mail ...................................................................................................................................</text:p>
      <text:list xml:id="list830694845" text:style-name="WWNum2">
        <text:list-item>
          <text:p text:style-name="P32">Oferuję/my wykonanie przedmiotu niniejszego zamówienia zgodnie z opisem zawartym w zapytaniu ofertowym za wynagrodzenie w kwocie:</text:p>
          <text:list>
            <text:list-item>
              <text:p text:style-name="P33"><text:span text:style-name="T12">Część I – </text:span><text:span text:style-name="T13">dostawa pieczywa</text:span><text:span text:style-name="T6">: </text:span></text:p>
            </text:list-item>
          </text:list>
        </text:list-item>
      </text:list>
      <text:p text:style-name="P23">brutto ………………………………………………………</text:p>
      <text:p text:style-name="P26">(słownie złotych …………………………………………………………………………)</text:p>
      <text:p text:style-name="P26">netto (bez podatku VAT) ………………………………………………………</text:p>
      <text:p text:style-name="P26">(słownie złotych …………………………………………………………………………)</text:p>
      <text:list xml:id="list142128875604032" text:continue-numbering="true" text:style-name="WWNum2">
        <text:list-item>
          <text:list>
            <text:list-item>
              <text:p text:style-name="P28">Część II – dostawa nabiału:</text:p>
            </text:list-item>
          </text:list>
        </text:list-item>
      </text:list>
      <text:p text:style-name="P23">brutto ………………………………………………………</text:p>
      <text:p text:style-name="P26">(słownie złotych …………………………………………………………………………)</text:p>
      <text:p text:style-name="P26">netto (bez podatku VAT) ………………………………………………………</text:p>
      <text:p text:style-name="P26">(słownie złotych ……………………………………………………………………………)</text:p>
      <text:list xml:id="list142129615138554" text:continue-numbering="true" text:style-name="WWNum2">
        <text:list-item>
          <text:list>
            <text:list-item>
              <text:p text:style-name="P28">Część III – dostawa artykułów mięsnych:</text:p>
            </text:list-item>
          </text:list>
        </text:list-item>
      </text:list>
      <text:p text:style-name="P24">brutto ………………………………………………………</text:p>
      <text:p text:style-name="P26">(słownie złotych ………………………………………….…………………………………)</text:p>
      <text:p text:style-name="P26">netto (bez podatku VAT) ………………………………………………………</text:p>
      <text:p text:style-name="P26"><text:soft-page-break/>(słownie złotych ……………………………………………………………………………)</text:p>
      <text:list xml:id="list142128887753808" text:continue-numbering="true" text:style-name="WWNum2">
        <text:list-item>
          <text:list>
            <text:list-item>
              <text:p text:style-name="P29"><text:span text:style-name="T12">Część IV – </text:span><text:span text:style-name="T13">dostawy artykułów ogólnospożywczych</text:span><text:span text:style-name="T12">:</text:span></text:p>
            </text:list-item>
          </text:list>
        </text:list-item>
      </text:list>
      <text:p text:style-name="P24">brutto ………………………………………………………</text:p>
      <text:p text:style-name="P26">(słownie złotych ……………………………………………………………………………)</text:p>
      <text:p text:style-name="P26">netto (bez podatku VAT) ………………………………………………………</text:p>
      <text:p text:style-name="P26">(słownie złotych ……………………………………………………………………………)</text:p>
      <text:list xml:id="list142129996359699" text:continue-numbering="true" text:style-name="WWNum2">
        <text:list-item>
          <text:list>
            <text:list-item>
              <text:p text:style-name="P28">Część V – dostawa warzyw oraz owoców:</text:p>
            </text:list-item>
          </text:list>
        </text:list-item>
      </text:list>
      <text:p text:style-name="P24">brutto ………………………………………………………</text:p>
      <text:p text:style-name="P26">(słownie złotych ……………………………………………………………………………)</text:p>
      <text:p text:style-name="P26">netto (bez podatku VAT) ………………………………………………………</text:p>
      <text:p text:style-name="P26">(słownie złotych ……………………………………………………………………………)</text:p>
      <text:list xml:id="list142129647496962" text:continue-numbering="true" text:style-name="WWNum2">
        <text:list-item>
          <text:p text:style-name="P32">Oświadczam/y, że określone w pkt 1 kwoty uwzględniają wszystkie koszty związane z realizacją przedmiotu zamówienia.</text:p>
        </text:list-item>
        <text:list-item>
          <text:p text:style-name="P32">Oferujemy termin dostawy:</text:p>
          <text:list>
            <text:list-item>
              <text:p text:style-name="P32">Dla części I <text:s text:c="2"/>- ……………………,*</text:p>
            </text:list-item>
            <text:list-item>
              <text:p text:style-name="P32">Dla części II <text:s text:c="2"/>- ……………………,*</text:p>
            </text:list-item>
            <text:list-item>
              <text:p text:style-name="P32">Dla części III <text:s text:c="2"/>- ……………………,*</text:p>
            </text:list-item>
            <text:list-item>
              <text:p text:style-name="P32">Dla części IV <text:s text:c="2"/>- ……………………,*</text:p>
            </text:list-item>
            <text:list-item>
              <text:p text:style-name="P32">Dla części V <text:s text:c="2"/>- ……………………,*</text:p>
            </text:list-item>
          </text:list>
        </text:list-item>
      </text:list>
      <text:p text:style-name="P22">*(termin dostawy: 1 dzień roboczy lub 2 dni robocze lub 3 dni robocze zgodnie z pkt 6 zapytania ofertowego).</text:p>
      <text:list xml:id="list142129468526638" text:continue-numbering="true" text:style-name="WWNum2">
        <text:list-item>
          <text:p text:style-name="P32">Oświadczam/y, że posiadam/y uprawnienia, niezbędną wiedzę i doświadczenie do realizacji zamówienia, dysponuję potencjałem technicznym i osobami zdolnymi do realizacji zamówienia, oraz znajduję się w sytuacji ekonomicznej i finansowej zapewniającej wykonanie zamówienia.</text:p>
        </text:list-item>
        <text:list-item>
          <text:p text:style-name="P34">Oświadczamy, że zapoznaliśmy się z postanowieniami Zapytania ofertowego wraz z załączonymi do niej dokumentami, uzyskaliśmy wszelkie informacje i wyjaśnienia niezbędne do przygotowania oferty. Przyjmujemy przekazane bez zastrzeżeń i zobowiązujemy się do wykonania całości przedmiotu zamówienia zgodnie z warunkami w nich zawartymi.</text:p>
        </text:list-item>
        <text:list-item>
          <text:p text:style-name="P34">Oświadczam, że cena oferowana w pkt 1 <text:s/>zawiera wykonanie wszystkich prac niezbędnych do prawidłowego wykonania i funkcjonowania przedmiotu zamówienia.</text:p>
        </text:list-item>
        <text:list-item>
          <text:p text:style-name="P34">Oświadczamy, że akceptujemy termin realizacji zamówienia podany w Zapytaniu ofertowym.</text:p>
        </text:list-item>
        <text:list-item>
          <text:p text:style-name="P33"><text:span text:style-name="T14">Oświadczamy, że powierzymy podwykonawcom wykonanie następującej części zamówienia: </text:span><text:span text:style-name="T15">(jeżeli dotyczy).</text:span></text:p>
        </text:list-item>
      </text:list>
      <text:p text:style-name="P12"><text:s/>(w przypadku korzystania z udziału podwykonawcy/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Część zamówienia</text:p>
          </table:table-cell>
          <table:table-cell table:style-name="Tabela2.A1" office:value-type="string">
            <text:p text:style-name="P18">Nazwa (firma) podwykonawcy</text:p>
          </table:table-cell>
        </table:table-row>
        <table:table-row table:style-name="Tabela2.1"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ext:soft-page-break/>
        <table:table-row table:style-name="Tabela2.1">
          <table:table-cell table:style-name="Tabela2.A1" office:value-type="string">
            <text:p text:style-name="P19">2.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</table:table>
      <text:list xml:id="list142128693349562" text:continue-numbering="true" text:style-name="WWNum2">
        <text:list-item>
          <text:p text:style-name="P35"><text:bookmark-start text:name="_Hlk503644509"/>Oświadczamy, że uważamy się za związanych niniejszą ofertą na okres 30 dni od upływu terminu składania ofert. <text:bookmark-end text:name="_Hlk503644509"/></text:p>
        </text:list-item>
        <text:list-item>
          <text:p text:style-name="P32">Oświadczam/y, że w przypadku przyznania nam zamówienia, zobowiązujemy się do zawarcia umowy<text:line-break/>w miejscu i terminie wskazanym przez zamawiającego, na warunkach określonych w projekcie umowy.</text:p>
        </text:list-item>
        <text:list-item>
          <text:p text:style-name="P31"><text:span text:style-name="T10">Oświadczam, że wypełniłam/em obowiązki informacyjne przewidziane w art. 13 lub art. 14 RODO</text:span><text:span text:style-name="T7">1</text:span><text:span text:style-name="T10"> wobec osób fizycznych, </text:span><text:span text:style-name="T14">od których dane osobowe bezpośrednio lub pośrednio pozyskałam/em</text:span><text:span text:style-name="T10"> w celu ubiegania się o udzielenie zamówienia publicznego w niniejszym postępowaniu</text:span><text:span text:style-name="T7">2</text:span><text:span text:style-name="T10">.</text:span></text:p>
        </text:list-item>
      </text:list>
      <text:p text:style-name="P21"><text:span text:style-name="T7">1</text:span><text:span text:style-name="T9"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Nr 119, str. 1).</text:span></text:p>
      <text:p text:style-name="P21"><text:span text:style-name="T8">2</text:span><text:span text:style-name="T11"> </text:span><text:span text:style-name="T22">W przypadku gdy wykonawca nie przekazuje danych osobowych innych niż bezpośrednio jego dotyczących lub zachodzi wyłączenie stosowania obowiązku informacyjnego, określonego w art. 13 ust. 4 lub art. 14 ust. 5 RODO, treści oświadczenia wykonawca nie składa.</text:span> <text:span text:style-name="T19">(usunięcie treści oświadczenia np. przez jego wykreślenie).</text:span></text:p>
      <text:list xml:id="list142128616030524" text:continue-numbering="true" text:style-name="WWNum2">
        <text:list-item>
          <text:p text:style-name="P36"><text:span text:style-name="T12">Kontakt w sprawie oferty (imię, nazwisko, nr tel.):</text:span><text:span text:style-name="T17"> </text:span><text:span text:style-name="T12">………………………………….…………………..………</text:span></text:p>
        </text:list-item>
        <text:list-item>
          <text:p text:style-name="P30">Wraz z ofertą przedkładam:</text:p>
          <text:list>
            <text:list-item>
              <text:p text:style-name="P30">formularz cenowy;</text:p>
            </text:list-item>
            <text:list-item>
              <text:p text:style-name="P30">oświadczenie o braku powiązań z Zamawiającym;</text:p>
            </text:list-item>
          </text:list>
        </text:list-item>
      </text:list>
      <text:p text:style-name="P5"/>
      <text:p text:style-name="P5"/>
      <text:p text:style-name="P5"/>
      <text:p text:style-name="P6">............................................................................................</text:p>
      <text:p text:style-name="P9"><text:span text:style-name="T17"><text:s text:c="58"/></text:span><text:span text:style-name="T3">(podpis osoby lub osób uprawnionych do reprezentowania Wykonawcy)<text:tab/><text:tab/></text:span></text:p>
      <text:p text:style-name="P7">............................................................................................ <text:s text:c="131"/></text:p>
      <text:p text:style-name="P27">(miejscowość i 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style:use-window-font-color="true" style:text-position="0% 100%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MP2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M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MT2" style:family="text">
      <style:text-properties fo:font-size="9pt" style:letter-kerning="true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99cm" svg:y="-0.545cm" svg:width="15.85cm" svg:height="1.529cm" draw:z-index="2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</style:header>
      <style:footer>
        <text:p text:style-name="MP1">„Wsparcie usług społecznych w Gminie Miejskiej Nowe Miasto Lubawskie” RPWM.11.02.03-28-0074/18</text:p>
        <text:p text:style-name="MP2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05:51.261000000</meta:creation-date>
    <dc:date>2021-03-31T14:21:27.898000000</dc:date>
    <meta:editing-duration>PT13M10S</meta:editing-duration>
    <meta:editing-cycles>6</meta:editing-cycles>
    <meta:generator>LibreOffice/6.4.4.2$Windows_x86 LibreOffice_project/3d775be2011f3886db32dfd395a6a6d1ca2630ff</meta:generator>
    <meta:document-statistic meta:table-count="1" meta:image-count="1" meta:object-count="0" meta:page-count="3" meta:paragraph-count="73" meta:word-count="620" meta:character-count="5653" meta:non-whitespace-character-count="4896"/>
  </office:meta>
</office:document-meta>
</file>